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color="#70AD47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style="italic" style:font-style-asian="italic" style:font-style-complex="italic" fo:color="#4472C4" fo:font-size="12pt" style:font-size-asian="12pt" style:font-size-complex="12pt"/>
    </style:style>
    <style:style style:name="P3" style:parent-style-name="Akapitzlistą" style:list-style-name="LFO1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" style:parent-style-name="Akapitzlistą" style:list-style-name="LFO1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" style:parent-style-name="Akapitzlistą" style:list-style-name="LFO1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" style:parent-style-name="Akapitzlistą" style:list-style-name="LFO1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" style:parent-style-name="Akapitzlistą" style:list-style-name="LFO1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" style:parent-style-name="Normalny" style:family="paragraph">
      <style:text-properties style:font-name="Times New Roman" fo:font-style="italic" style:font-style-asian="italic" style:font-style-complex="italic" fo:color="#4472C4" fo:font-size="12pt" style:font-size-asian="12pt" style:font-size-complex="12pt"/>
    </style:style>
    <style:style style:name="P9" style:parent-style-name="Akapitzlistą" style:list-style-name="LFO2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" style:parent-style-name="Akapitzlistą" style:list-style-name="LFO2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" style:parent-style-name="Akapitzlistą" style:list-style-name="LFO2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" style:parent-style-name="Akapitzlistą" style:list-style-name="LFO2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3" style:parent-style-name="Akapitzlistą" style:list-style-name="LFO2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Normalny" style:family="paragraph">
      <style:text-properties style:font-name="Times New Roman" fo:font-style="italic" style:font-style-asian="italic" style:font-style-complex="italic" fo:color="#4472C4" fo:font-size="12pt" style:font-size-asian="12pt" style:font-size-complex="12pt"/>
    </style:style>
    <style:style style:name="P15" style:parent-style-name="Akapitzlistą" style:list-style-name="LFO3" style:family="paragraph"/>
    <style:style style:name="T1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7" style:parent-style-name="Akapitzlistą" style:list-style-name="LFO3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Akapitzlistą" style:list-style-name="LFO3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Akapitzlistą" style:list-style-name="LFO3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Akapitzlistą" style:list-style-name="LFO3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text-properties style:font-name="Times New Roman" fo:font-style="italic" style:font-style-asian="italic" style:font-style-complex="italic" fo:color="#4472C4" fo:font-size="12pt" style:font-size-asian="12pt" style:font-size-complex="12pt"/>
    </style:style>
    <style:style style:name="P22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color="#4472C4" fo:font-size="12pt" style:font-size-asian="12pt" style:font-size-complex="12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fo:font-style="italic" style:font-style-asian="italic" style:font-style-complex="italic" fo:color="#4472C4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style="italic" style:font-style-asian="italic" style:font-style-complex="italic" fo:color="#4472C4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fo:font-style="italic" style:font-style-asian="italic" style:font-style-complex="italic" fo:color="#4472C4" fo:font-size="12pt" style:font-size-asian="12pt" style:font-size-complex="12pt"/>
    </style:style>
    <style:style style:name="P31" style:parent-style-name="Akapitzlistą" style:list-style-name="LFO5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7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8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Akapitzlistą" style:list-style-name="LFO5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3" style:parent-style-name="Akapitzlistą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style="italic" style:font-style-asian="italic" style:font-style-complex="italic" fo:color="#4472C4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9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GRUDZIEŃ – tematy tygodnia</text:p>
      <text:p text:style-name="P2">TU ROSŁY PAPROCIE<text:s/></text:p>
      <text:list text:style-name="LFO1" text:continue-numbering="true">
        <text:list-item>
          <text:p text:style-name="P3">Kiedy żyły dinozaury?</text:p>
        </text:list-item>
        <text:list-item>
          <text:p text:style-name="P4">Dlaczego dinozaury wyginęły.</text:p>
        </text:list-item>
        <text:list-item>
          <text:p text:style-name="P5">Węglowa rodzina.</text:p>
        </text:list-item>
        <text:list-item>
          <text:p text:style-name="P6">Sól i węgiel.</text:p>
        </text:list-item>
        <text:list-item>
          <text:p text:style-name="P7">Park Jurajski.</text:p>
        </text:list-item>
      </text:list>
      <text:p text:style-name="P8">NADCHODZI ZIMA.</text:p>
      <text:list text:style-name="LFO2" text:continue-numbering="true">
        <text:list-item>
          <text:p text:style-name="P9">Nowa pora roku.</text:p>
        </text:list-item>
        <text:list-item>
          <text:p text:style-name="P10">Pada<text:s/>śnieg.</text:p>
        </text:list-item>
        <text:list-item>
          <text:p text:style-name="P11">Świat w zimowej szacie.</text:p>
        </text:list-item>
        <text:list-item>
          <text:p text:style-name="P12">Wypowiadamy się na temat zimy.</text:p>
        </text:list-item>
        <text:list-item>
          <text:p text:style-name="P13">Zima jest piękna.</text:p>
        </text:list-item>
      </text:list>
      <text:p text:style-name="P14">ŚWIĘTA, ŚWIĘTA.</text:p>
      <text:list text:style-name="LFO3" text:continue-numbering="true">
        <text:list-item>
          <text:p text:style-name="P15"><text:span text:style-name="T16">Nasza choinka.</text:span></text:p>
        </text:list-item>
        <text:list-item>
          <text:p text:style-name="P17">W oczekiwaniu na święta.</text:p>
        </text:list-item>
        <text:list-item>
          <text:p text:style-name="P18">Świąteczne życzenia.</text:p>
        </text:list-item>
        <text:list-item>
          <text:p text:style-name="P19">Przedświąteczny tydzień.</text:p>
        </text:list-item>
        <text:list-item>
          <text:p text:style-name="P20">Jasełka w przedszkolu.</text:p>
        </text:list-item>
      </text:list>
      <text:p text:style-name="P21">ŚWIĘTA C.D.</text:p>
      <text:list text:style-name="LFO4" text:continue-numbering="true">
        <text:list-item>
          <text:p text:style-name="P22">Szykujemy prezenty.</text:p>
        </text:list-item>
        <text:list-item>
          <text:p text:style-name="P23">Bombki i liczby.</text:p>
        </text:list-item>
        <text:list-item>
          <text:p text:style-name="P24">Przy wigilijnym stole.</text:p>
        </text:list-item>
      </text:list>
      <text:p text:style-name="P25"/>
      <text:p text:style-name="P26"><text:span text:style-name="T27">PIOSENKA</text:span></text:p>
      <text:p text:style-name="P28"/>
      <text:p text:style-name="P29">„Najpiękniejsze w świecie”</text:p>
      <text:p text:style-name="P30"/>
      <text:list text:style-name="LFO5" text:continue-numbering="true">
        <text:list-item>
          <text:p text:style-name="P31">Z radością w serduszku,</text:p>
        </text:list-item>
      </text:list>
      <text:p text:style-name="P32">Do szopki idziemy.</text:p>
      <text:p text:style-name="P33">Dzieciątku małemu,</text:p>
      <text:soft-page-break/>
      <text:p text:style-name="P34">Dary przyniesiemy.</text:p>
      <text:p text:style-name="P35">Ref.: Najpiękniejsze w świecie,</text:p>
      <text:p text:style-name="P36">Dziecię.</text:p>
      <text:p text:style-name="P37">Cudnie się uśmiecha,</text:p>
      <text:p text:style-name="P38">I na dzieci czeka.</text:p>
      <text:p text:style-name="P39"/>
      <text:list text:style-name="LFO5" text:continue-numbering="true">
        <text:list-item>
          <text:p text:style-name="P40">Z radością w serduszku,</text:p>
        </text:list-item>
      </text:list>
      <text:p text:style-name="P41">Dzieciątko witamy.</text:p>
      <text:p text:style-name="P42">Maleńkiej miłości,</text:p>
      <text:p text:style-name="P43">Piosenkę śpiewamy.</text:p>
      <text:p text:style-name="P44">Ref.: Najpiękniejsze w świecie….</text:p>
      <text:p text:style-name="P45"/>
      <text:p text:style-name="P46">WIERSZ</text:p>
      <text:p text:style-name="P47"/>
      <text:p text:style-name="P48">Choineczka rośnie w borze napłakać się nie może,</text:p>
      <text:p text:style-name="P49">Że samotna tutaj stoi, nie rozświetla twych pokoi.</text:p>
      <text:p text:style-name="P50">Bombeczkami, gwiazdeczkami,</text:p>
      <text:p text:style-name="P51">Bombeczkami, gwiazdeczkami.</text:p>
      <text:p text:style-name="P52">Choineczka stoi w borze i na cieszyć się nie może,</text:p>
      <text:p text:style-name="P53">Że w pokoju będzie stała, salon wielki rozświetlała.</text:p>
      <text:p text:style-name="P54">Bombeczkami, gwiazdeczkami,</text:p>
      <text:p text:style-name="P55">Bombeczkami, gwiazdeczkami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Gac</meta:initial-creator>
    <dc:creator>L01</dc:creator>
    <meta:creation-date>2020-12-01T17:07:00Z</meta:creation-date>
    <dc:date>2020-12-01T17:07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97" meta:row-count="7" meta:non-whitespace-character-count="942"/>
  </office:meta>
</office:document-meta>
</file>